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1.54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50.46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32.49mm"/>
    </style:style>
    <style:style style:name="co10" style:family="table-column">
      <style:table-column-properties fo:break-before="auto" style:column-width="40.11mm"/>
    </style:style>
    <style:style style:name="co11" style:family="table-column">
      <style:table-column-properties fo:break-before="auto" style:column-width="41.38mm"/>
    </style:style>
    <style:style style:name="co12" style:family="table-column">
      <style:table-column-properties fo:break-before="auto" style:column-width="101.02mm"/>
    </style:style>
    <style:style style:name="co13" style:family="table-column">
      <style:table-column-properties fo:break-before="auto" style:column-width="35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aplikacja</text:p>
          </table:table-cell>
          <table:table-cell office:value-type="string" calcext:value-type="string">
            <text:p>darmowy hosting</text:p>
          </table:table-cell>
          <table:table-cell office:value-type="string" calcext:value-type="string">
            <text:p>Self-hosting możliwy</text:p>
          </table:table-cell>
          <table:table-cell office:value-type="string" calcext:value-type="string">
            <text:p>Aplikacja desktopowa (poza wersją www)</text:p>
          </table:table-cell>
          <table:table-cell office:value-type="string" calcext:value-type="string">
            <text:p>Natywna aplikacja desktopowa (nie jest wrapperem na stronę)</text:p>
          </table:table-cell>
          <table:table-cell office:value-type="string" calcext:value-type="string">
            <text:p>aplikacja na androida</text:p>
          </table:table-cell>
          <table:table-cell office:value-type="string" calcext:value-type="string">
            <text:p>natywna aplikacja na androida</text:p>
          </table:table-cell>
          <table:table-cell office:value-type="string" calcext:value-type="string">
            <text:p>apka mobilna fdroid</text:p>
          </table:table-cell>
          <table:table-cell office:value-type="string" calcext:value-type="string">
            <text:p>apka na ios</text:p>
          </table:table-cell>
          <table:table-cell office:value-type="string" calcext:value-type="string">
            <text:p>integracja z Forum</text:p>
          </table:table-cell>
          <table:table-cell office:value-type="string" calcext:value-type="string">
            <text:p>Linkifikacja rzeczy z Sealhuba</text:p>
          </table:table-cell>
          <table:table-cell office:value-type="string" calcext:value-type="string">
            <text:p>rozmowy audio/video</text:p>
          </table:table-cell>
          <table:table-cell office:value-type="string" calcext:value-type="string">
            <text:p>całkowicie open-source</text:p>
          </table:table-cell>
          <table:table-cell office:value-type="string" calcext:value-type="string">
            <text:p>dodatkowe funkcjonalności</text:p>
          </table:table-cell>
        </table:table-row>
        <table:table-row table:style-name="ro1">
          <table:table-cell office:value-type="string" calcext:value-type="string">
            <text:p><text:a xlink:href="https://zulipchat.com/" xlink:type="simple">Zulip</text:a>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podział konwersacji na wątki, oznaczanie jako przeczytane</text:p>
          </table:table-cell>
        </table:table-row>
        <table:table-row table:style-name="ro1">
          <table:table-cell office:value-type="string" calcext:value-type="string">
            <text:p><text:a xlink:href="https://telegram.org/" xlink:type="simple">Telegram</text:a>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table:number-columns-repeated="7" office:value-type="string" calcext:value-type="string">
            <text:p>TAK</text:p>
          </table:table-cell>
          <table:table-cell table:number-columns-repeated="3" office:value-type="string" calcext:value-type="string">
            <text:p>❌</text:p>
          </table:table-cell>
          <table:table-cell office:value-type="string" calcext:value-type="string">
            <text:p>Działa bardzo bardzo szybko</text:p>
          </table:table-cell>
        </table:table-row>
        <table:table-row table:style-name="ro1">
          <table:table-cell office:value-type="string" calcext:value-type="string">
            <text:p><text:a xlink:href="https://about.mattermost.com/" xlink:type="simple">Mattermost</text:a>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table:number-columns-repeated="5" office:value-type="string" calcext:value-type="string">
            <text:p>TAK</text:p>
          </table:table-cell>
          <table:table-cell table:number-columns-repeated="2"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office:value-type="string" calcext:value-type="string">
            <text:p><text:a xlink:href="https://about.riot.im/" xlink:type="simple">Riot</text:a>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wersja publiczna działa wolno</text:p>
          </table:table-cell>
        </table:table-row>
        <table:table-row table:style-name="ro1">
          <table:table-cell office:value-type="string" calcext:value-type="string">
            <text:p><text:a xlink:href="https://rocket.chat/" xlink:type="simple">Rocket.chat</text:a></text:p>
          </table:table-cell>
          <table:table-cell office:value-type="string" calcext:value-type="string">
            <text:p>❌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możliwość dodania widgetu z chatem na stronę. Oparty o MeteorJS</text:p>
          </table:table-cell>
        </table:table-row>
        <table:table-row table:style-name="ro1">
          <table:table-cell office:value-type="string" calcext:value-type="string">
            <text:p><text:a xlink:href="https://sdelements.github.io/lets-chat/" xlink:type="simple">Let’s chat</text:a></text:p>
          </table:table-cell>
          <table:table-cell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 table:number-columns-repeated="9"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kierowane do małych zespołów</text:p>
          </table:table-cell>
        </table:table-row>
        <table:table-row table:style-name="ro1">
          <table:table-cell office:value-type="string" calcext:value-type="string">
            <text:p><text:a xlink:href="https://nextcloud.com/talk/" xlink:type="simple">Nextcloud Talk</text:a></text:p>
          </table:table-cell>
          <table:table-cell office:value-type="string" calcext:value-type="string">
            <text:p>❌</text:p>
          </table:table-cell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❌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❌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Towarzyszy aplikacji którą I tak planowaliśmy instalować - </text:p>
          </table:table-cell>
        </table:table-row>
      </table:table>
      <table:table table:name="Sheet2" table:style-name="ta1">
        <table:table-column table:style-name="co12" table:default-cell-style-name="Default"/>
        <table:table-column table:style-name="co4" table:number-columns-repeated="14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cecha</text:p>
          </table:table-cell>
          <table:table-cell table:style-name="ce1" office:value-type="string" calcext:value-type="string">
            <text:p>waga</text:p>
          </table:table-cell>
          <table:table-cell table:number-columns-repeated="2"/>
          <table:table-cell table:style-name="ce1" office:value-type="string" calcext:value-type="string">
            <text:p>aplikacja</text:p>
          </table:table-cell>
          <table:table-cell table:formula="of:=[$Sheet1.B1]" office:value-type="string" office:string-value="darmowy hosting" calcext:value-type="string">
            <text:p>darmowy hosting</text:p>
          </table:table-cell>
          <table:table-cell table:formula="of:=[$Sheet1.C1]" office:value-type="string" office:string-value="Self-hosting możliwy" calcext:value-type="string">
            <text:p>Self-hosting możliwy</text:p>
          </table:table-cell>
          <table:table-cell table:formula="of:=[$Sheet1.D1]" office:value-type="string" office:string-value="Aplikacja desktopowa (poza wersją www)" calcext:value-type="string">
            <text:p>Aplikacja desktopowa (poza wersją www)</text:p>
          </table:table-cell>
          <table:table-cell table:formula="of:=[$Sheet1.E1]" office:value-type="string" office:string-value="Natywna aplikacja desktopowa (nie jest wrapperem na stronę)" calcext:value-type="string">
            <text:p>Natywna aplikacja desktopowa (nie jest wrapperem na stronę)</text:p>
          </table:table-cell>
          <table:table-cell table:formula="of:=[$Sheet1.F1]" office:value-type="string" office:string-value="aplikacja na androida" calcext:value-type="string">
            <text:p>aplikacja na androida</text:p>
          </table:table-cell>
          <table:table-cell table:formula="of:=[$Sheet1.G1]" office:value-type="string" office:string-value="natywna aplikacja na androida" calcext:value-type="string">
            <text:p>natywna aplikacja na androida</text:p>
          </table:table-cell>
          <table:table-cell table:formula="of:=[$Sheet1.H1]" office:value-type="string" office:string-value="apka mobilna fdroid" calcext:value-type="string">
            <text:p>apka mobilna fdroid</text:p>
          </table:table-cell>
          <table:table-cell table:formula="of:=[$Sheet1.I1]" office:value-type="string" office:string-value="apka na ios" calcext:value-type="string">
            <text:p>apka na ios</text:p>
          </table:table-cell>
          <table:table-cell table:formula="of:=[$Sheet1.J1]" office:value-type="string" office:string-value="integracja z Forum" calcext:value-type="string">
            <text:p>integracja z Forum</text:p>
          </table:table-cell>
          <table:table-cell table:formula="of:=[$Sheet1.K1]" office:value-type="string" office:string-value="Linkifikacja rzeczy z Sealhuba" calcext:value-type="string">
            <text:p>Linkifikacja rzeczy z Sealhuba</text:p>
          </table:table-cell>
          <table:table-cell table:formula="of:=[$Sheet1.L1]" office:value-type="string" office:string-value="rozmowy audio/video" calcext:value-type="string">
            <text:p>rozmowy audio/video</text:p>
          </table:table-cell>
          <table:table-cell table:formula="of:=[$Sheet1.M1]" office:value-type="string" office:string-value="całkowicie open-source" calcext:value-type="string">
            <text:p>całkowicie open-source</text:p>
          </table:table-cell>
          <table:table-cell table:style-name="ce1" office:value-type="string" calcext:value-type="string">
            <text:p>suma:</text:p>
          </table:table-cell>
        </table:table-row>
        <table:table-row table:style-name="ro1">
          <table:table-cell table:formula="of:=[.F1]" office:value-type="string" office:string-value="darmowy hosting" calcext:value-type="string">
            <text:p>darmowy host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$Sheet1.A2]" office:value-type="string" office:string-value="Zulip" calcext:value-type="string">
            <text:p>Zulip</text:p>
          </table:table-cell>
          <table:table-cell table:formula="of:=IF([$Sheet1.B2]=&quot;TAK&quot;; 1; 0) * VLOOKUP([.F$1]; [.$A$2:.$B$13]; 2; 0)" office:value-type="float" office:value="1" calcext:value-type="float">
            <text:p>1</text:p>
          </table:table-cell>
          <table:table-cell table:formula="of:=IF([$Sheet1.C2]=&quot;TAK&quot;; 1; 0) * VLOOKUP([.G$1]; [.$A$2:.$B$13]; 2; 0)" office:value-type="float" office:value="8" calcext:value-type="float">
            <text:p>8</text:p>
          </table:table-cell>
          <table:table-cell table:formula="of:=IF([$Sheet1.D2]=&quot;TAK&quot;; 1; 0) * VLOOKUP([.H$1]; [.$A$2:.$B$13]; 2; 0)" office:value-type="float" office:value="2" calcext:value-type="float">
            <text:p>2</text:p>
          </table:table-cell>
          <table:table-cell table:formula="of:=IF([$Sheet1.E2]=&quot;TAK&quot;; 1; 0) * VLOOKUP([.I$1]; [.$A$2:.$B$13]; 2; 0)" office:value-type="float" office:value="0" calcext:value-type="float">
            <text:p>0</text:p>
          </table:table-cell>
          <table:table-cell table:formula="of:=IF([$Sheet1.F2]=&quot;TAK&quot;; 1; 0) * VLOOKUP([.J$1]; [.$A$2:.$B$13]; 2; 0)" office:value-type="float" office:value="10" calcext:value-type="float">
            <text:p>10</text:p>
          </table:table-cell>
          <table:table-cell table:formula="of:=IF([$Sheet1.G2]=&quot;TAK&quot;; 1; 0) * VLOOKUP([.K$1]; [.$A$2:.$B$13]; 2; 0)" office:value-type="float" office:value="10" calcext:value-type="float">
            <text:p>10</text:p>
          </table:table-cell>
          <table:table-cell table:formula="of:=IF([$Sheet1.H2]=&quot;TAK&quot;; 1; 0) * VLOOKUP([.L$1]; [.$A$2:.$B$13]; 2; 0)" office:value-type="float" office:value="0" calcext:value-type="float">
            <text:p>0</text:p>
          </table:table-cell>
          <table:table-cell table:formula="of:=IF([$Sheet1.I2]=&quot;TAK&quot;; 1; 0) * VLOOKUP([.M$1]; [.$A$2:.$B$13]; 2; 0)" office:value-type="float" office:value="7" calcext:value-type="float">
            <text:p>7</text:p>
          </table:table-cell>
          <table:table-cell table:formula="of:=IF([$Sheet1.J2]=&quot;TAK&quot;; 1; 0) * VLOOKUP([.N$1]; [.$A$2:.$B$13]; 2; 0)" office:value-type="float" office:value="5" calcext:value-type="float">
            <text:p>5</text:p>
          </table:table-cell>
          <table:table-cell table:formula="of:=IF([$Sheet1.K2]=&quot;TAK&quot;; 1; 0) * VLOOKUP([.O$1]; [.$A$2:.$B$13]; 2; 0)" office:value-type="float" office:value="7" calcext:value-type="float">
            <text:p>7</text:p>
          </table:table-cell>
          <table:table-cell table:formula="of:=IF([$Sheet1.L2]=&quot;TAK&quot;; 1; 0) * VLOOKUP([.P$1]; [.$A$2:.$B$13]; 2; 0)" office:value-type="float" office:value="0" calcext:value-type="float">
            <text:p>0</text:p>
          </table:table-cell>
          <table:table-cell table:formula="of:=IF([$Sheet1.M2]=&quot;TAK&quot;; 1; 0) * VLOOKUP([.Q$1]; [.$A$2:.$B$13]; 2; 0)" office:value-type="float" office:value="4" calcext:value-type="float">
            <text:p>4</text:p>
          </table:table-cell>
          <table:table-cell table:formula="of:=SUM([.F2:.Q2])" office:value-type="float" office:value="54" calcext:value-type="float">
            <text:p>54</text:p>
          </table:table-cell>
        </table:table-row>
        <table:table-row table:style-name="ro1">
          <table:table-cell table:formula="of:=[.G1]" office:value-type="string" office:string-value="Self-hosting możliwy" calcext:value-type="string">
            <text:p>Self-hosting możliwy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[$Sheet1.A3]" office:value-type="string" office:string-value="Telegram" calcext:value-type="string">
            <text:p>Telegram</text:p>
          </table:table-cell>
          <table:table-cell table:formula="of:=IF([$Sheet1.B3]=&quot;TAK&quot;; 1; 0) * VLOOKUP([.F$1]; [.$A$2:.$B$13]; 2; 0)" office:value-type="float" office:value="1" calcext:value-type="float">
            <text:p>1</text:p>
          </table:table-cell>
          <table:table-cell table:formula="of:=IF([$Sheet1.C3]=&quot;TAK&quot;; 1; 0) * VLOOKUP([.G$1]; [.$A$2:.$B$13]; 2; 0)" office:value-type="float" office:value="0" calcext:value-type="float">
            <text:p>0</text:p>
          </table:table-cell>
          <table:table-cell table:formula="of:=IF([$Sheet1.D3]=&quot;TAK&quot;; 1; 0) * VLOOKUP([.H$1]; [.$A$2:.$B$13]; 2; 0)" office:value-type="float" office:value="2" calcext:value-type="float">
            <text:p>2</text:p>
          </table:table-cell>
          <table:table-cell table:formula="of:=IF([$Sheet1.E3]=&quot;TAK&quot;; 1; 0) * VLOOKUP([.I$1]; [.$A$2:.$B$13]; 2; 0)" office:value-type="float" office:value="3" calcext:value-type="float">
            <text:p>3</text:p>
          </table:table-cell>
          <table:table-cell table:formula="of:=IF([$Sheet1.F3]=&quot;TAK&quot;; 1; 0) * VLOOKUP([.J$1]; [.$A$2:.$B$13]; 2; 0)" office:value-type="float" office:value="10" calcext:value-type="float">
            <text:p>10</text:p>
          </table:table-cell>
          <table:table-cell table:formula="of:=IF([$Sheet1.G3]=&quot;TAK&quot;; 1; 0) * VLOOKUP([.K$1]; [.$A$2:.$B$13]; 2; 0)" office:value-type="float" office:value="10" calcext:value-type="float">
            <text:p>10</text:p>
          </table:table-cell>
          <table:table-cell table:formula="of:=IF([$Sheet1.H3]=&quot;TAK&quot;; 1; 0) * VLOOKUP([.L$1]; [.$A$2:.$B$13]; 2; 0)" office:value-type="float" office:value="4" calcext:value-type="float">
            <text:p>4</text:p>
          </table:table-cell>
          <table:table-cell table:formula="of:=IF([$Sheet1.I3]=&quot;TAK&quot;; 1; 0) * VLOOKUP([.M$1]; [.$A$2:.$B$13]; 2; 0)" office:value-type="float" office:value="7" calcext:value-type="float">
            <text:p>7</text:p>
          </table:table-cell>
          <table:table-cell table:formula="of:=IF([$Sheet1.J3]=&quot;TAK&quot;; 1; 0) * VLOOKUP([.N$1]; [.$A$2:.$B$13]; 2; 0)" office:value-type="float" office:value="5" calcext:value-type="float">
            <text:p>5</text:p>
          </table:table-cell>
          <table:table-cell table:formula="of:=IF([$Sheet1.K3]=&quot;TAK&quot;; 1; 0) * VLOOKUP([.O$1]; [.$A$2:.$B$13]; 2; 0)" office:value-type="float" office:value="0" calcext:value-type="float">
            <text:p>0</text:p>
          </table:table-cell>
          <table:table-cell table:formula="of:=IF([$Sheet1.L3]=&quot;TAK&quot;; 1; 0) * VLOOKUP([.P$1]; [.$A$2:.$B$13]; 2; 0)" office:value-type="float" office:value="0" calcext:value-type="float">
            <text:p>0</text:p>
          </table:table-cell>
          <table:table-cell table:formula="of:=IF([$Sheet1.M3]=&quot;TAK&quot;; 1; 0) * VLOOKUP([.Q$1]; [.$A$2:.$B$13]; 2; 0)" office:value-type="float" office:value="0" calcext:value-type="float">
            <text:p>0</text:p>
          </table:table-cell>
          <table:table-cell table:formula="of:=SUM([.F3:.Q3])" office:value-type="float" office:value="42" calcext:value-type="float">
            <text:p>42</text:p>
          </table:table-cell>
        </table:table-row>
        <table:table-row table:style-name="ro1">
          <table:table-cell table:formula="of:=[.H1]" office:value-type="string" office:string-value="Aplikacja desktopowa (poza wersją www)" calcext:value-type="string">
            <text:p>Aplikacja desktopowa (poza wersją www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$Sheet1.A4]" office:value-type="string" office:string-value="Mattermost" calcext:value-type="string">
            <text:p>Mattermost</text:p>
          </table:table-cell>
          <table:table-cell table:formula="of:=IF([$Sheet1.B4]=&quot;TAK&quot;; 1; 0) * VLOOKUP([.F$1]; [.$A$2:.$B$13]; 2; 0)" office:value-type="float" office:value="1" calcext:value-type="float">
            <text:p>1</text:p>
          </table:table-cell>
          <table:table-cell table:formula="of:=IF([$Sheet1.C4]=&quot;TAK&quot;; 1; 0) * VLOOKUP([.G$1]; [.$A$2:.$B$13]; 2; 0)" office:value-type="float" office:value="8" calcext:value-type="float">
            <text:p>8</text:p>
          </table:table-cell>
          <table:table-cell table:formula="of:=IF([$Sheet1.D4]=&quot;TAK&quot;; 1; 0) * VLOOKUP([.H$1]; [.$A$2:.$B$13]; 2; 0)" office:value-type="float" office:value="2" calcext:value-type="float">
            <text:p>2</text:p>
          </table:table-cell>
          <table:table-cell table:formula="of:=IF([$Sheet1.E4]=&quot;TAK&quot;; 1; 0) * VLOOKUP([.I$1]; [.$A$2:.$B$13]; 2; 0)" office:value-type="float" office:value="0" calcext:value-type="float">
            <text:p>0</text:p>
          </table:table-cell>
          <table:table-cell table:formula="of:=IF([$Sheet1.F4]=&quot;TAK&quot;; 1; 0) * VLOOKUP([.J$1]; [.$A$2:.$B$13]; 2; 0)" office:value-type="float" office:value="10" calcext:value-type="float">
            <text:p>10</text:p>
          </table:table-cell>
          <table:table-cell table:formula="of:=IF([$Sheet1.G4]=&quot;TAK&quot;; 1; 0) * VLOOKUP([.K$1]; [.$A$2:.$B$13]; 2; 0)" office:value-type="float" office:value="10" calcext:value-type="float">
            <text:p>10</text:p>
          </table:table-cell>
          <table:table-cell table:formula="of:=IF([$Sheet1.H4]=&quot;TAK&quot;; 1; 0) * VLOOKUP([.L$1]; [.$A$2:.$B$13]; 2; 0)" office:value-type="float" office:value="4" calcext:value-type="float">
            <text:p>4</text:p>
          </table:table-cell>
          <table:table-cell table:formula="of:=IF([$Sheet1.I4]=&quot;TAK&quot;; 1; 0) * VLOOKUP([.M$1]; [.$A$2:.$B$13]; 2; 0)" office:value-type="float" office:value="7" calcext:value-type="float">
            <text:p>7</text:p>
          </table:table-cell>
          <table:table-cell table:formula="of:=IF([$Sheet1.J4]=&quot;TAK&quot;; 1; 0) * VLOOKUP([.N$1]; [.$A$2:.$B$13]; 2; 0)" office:value-type="float" office:value="5" calcext:value-type="float">
            <text:p>5</text:p>
          </table:table-cell>
          <table:table-cell table:formula="of:=IF([$Sheet1.K4]=&quot;TAK&quot;; 1; 0) * VLOOKUP([.O$1]; [.$A$2:.$B$13]; 2; 0)" office:value-type="float" office:value="0" calcext:value-type="float">
            <text:p>0</text:p>
          </table:table-cell>
          <table:table-cell table:formula="of:=IF([$Sheet1.L4]=&quot;TAK&quot;; 1; 0) * VLOOKUP([.P$1]; [.$A$2:.$B$13]; 2; 0)" office:value-type="float" office:value="0" calcext:value-type="float">
            <text:p>0</text:p>
          </table:table-cell>
          <table:table-cell table:formula="of:=IF([$Sheet1.M4]=&quot;TAK&quot;; 1; 0) * VLOOKUP([.Q$1]; [.$A$2:.$B$13]; 2; 0)" office:value-type="float" office:value="4" calcext:value-type="float">
            <text:p>4</text:p>
          </table:table-cell>
          <table:table-cell table:formula="of:=SUM([.F4:.Q4])" office:value-type="float" office:value="51" calcext:value-type="float">
            <text:p>51</text:p>
          </table:table-cell>
        </table:table-row>
        <table:table-row table:style-name="ro1">
          <table:table-cell table:formula="of:=[.I1]" office:value-type="string" office:string-value="Natywna aplikacja desktopowa (nie jest wrapperem na stronę)" calcext:value-type="string">
            <text:p>Natywna aplikacja desktopowa (nie jest wrapperem na stronę)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$Sheet1.A5]" office:value-type="string" office:string-value="Riot" calcext:value-type="string">
            <text:p>Riot</text:p>
          </table:table-cell>
          <table:table-cell table:formula="of:=IF([$Sheet1.B5]=&quot;TAK&quot;; 1; 0) * VLOOKUP([.F$1]; [.$A$2:.$B$13]; 2; 0)" office:value-type="float" office:value="1" calcext:value-type="float">
            <text:p>1</text:p>
          </table:table-cell>
          <table:table-cell table:formula="of:=IF([$Sheet1.C5]=&quot;TAK&quot;; 1; 0) * VLOOKUP([.G$1]; [.$A$2:.$B$13]; 2; 0)" office:value-type="float" office:value="8" calcext:value-type="float">
            <text:p>8</text:p>
          </table:table-cell>
          <table:table-cell table:formula="of:=IF([$Sheet1.D5]=&quot;TAK&quot;; 1; 0) * VLOOKUP([.H$1]; [.$A$2:.$B$13]; 2; 0)" office:value-type="float" office:value="2" calcext:value-type="float">
            <text:p>2</text:p>
          </table:table-cell>
          <table:table-cell table:formula="of:=IF([$Sheet1.E5]=&quot;TAK&quot;; 1; 0) * VLOOKUP([.I$1]; [.$A$2:.$B$13]; 2; 0)" office:value-type="float" office:value="0" calcext:value-type="float">
            <text:p>0</text:p>
          </table:table-cell>
          <table:table-cell table:formula="of:=IF([$Sheet1.F5]=&quot;TAK&quot;; 1; 0) * VLOOKUP([.J$1]; [.$A$2:.$B$13]; 2; 0)" office:value-type="float" office:value="10" calcext:value-type="float">
            <text:p>10</text:p>
          </table:table-cell>
          <table:table-cell table:formula="of:=IF([$Sheet1.G5]=&quot;TAK&quot;; 1; 0) * VLOOKUP([.K$1]; [.$A$2:.$B$13]; 2; 0)" office:value-type="float" office:value="0" calcext:value-type="float">
            <text:p>0</text:p>
          </table:table-cell>
          <table:table-cell table:formula="of:=IF([$Sheet1.H5]=&quot;TAK&quot;; 1; 0) * VLOOKUP([.L$1]; [.$A$2:.$B$13]; 2; 0)" office:value-type="float" office:value="4" calcext:value-type="float">
            <text:p>4</text:p>
          </table:table-cell>
          <table:table-cell table:formula="of:=IF([$Sheet1.I5]=&quot;TAK&quot;; 1; 0) * VLOOKUP([.M$1]; [.$A$2:.$B$13]; 2; 0)" office:value-type="float" office:value="7" calcext:value-type="float">
            <text:p>7</text:p>
          </table:table-cell>
          <table:table-cell table:formula="of:=IF([$Sheet1.J5]=&quot;TAK&quot;; 1; 0) * VLOOKUP([.N$1]; [.$A$2:.$B$13]; 2; 0)" office:value-type="float" office:value="5" calcext:value-type="float">
            <text:p>5</text:p>
          </table:table-cell>
          <table:table-cell table:formula="of:=IF([$Sheet1.K5]=&quot;TAK&quot;; 1; 0) * VLOOKUP([.O$1]; [.$A$2:.$B$13]; 2; 0)" office:value-type="float" office:value="0" calcext:value-type="float">
            <text:p>0</text:p>
          </table:table-cell>
          <table:table-cell table:formula="of:=IF([$Sheet1.L5]=&quot;TAK&quot;; 1; 0) * VLOOKUP([.P$1]; [.$A$2:.$B$13]; 2; 0)" office:value-type="float" office:value="0" calcext:value-type="float">
            <text:p>0</text:p>
          </table:table-cell>
          <table:table-cell table:formula="of:=IF([$Sheet1.M5]=&quot;TAK&quot;; 1; 0) * VLOOKUP([.Q$1]; [.$A$2:.$B$13]; 2; 0)" office:value-type="float" office:value="4" calcext:value-type="float">
            <text:p>4</text:p>
          </table:table-cell>
          <table:table-cell table:formula="of:=SUM([.F5:.Q5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plikacja na androida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$Sheet1.A6]" office:value-type="string" office:string-value="Rocket.chat" calcext:value-type="string">
            <text:p>Rocket.chat</text:p>
          </table:table-cell>
          <table:table-cell table:formula="of:=IF([$Sheet1.B6]=&quot;TAK&quot;; 1; 0) * VLOOKUP([.F$1]; [.$A$2:.$B$13]; 2; 0)" office:value-type="float" office:value="0" calcext:value-type="float">
            <text:p>0</text:p>
          </table:table-cell>
          <table:table-cell table:formula="of:=IF([$Sheet1.C6]=&quot;TAK&quot;; 1; 0) * VLOOKUP([.G$1]; [.$A$2:.$B$13]; 2; 0)" office:value-type="float" office:value="8" calcext:value-type="float">
            <text:p>8</text:p>
          </table:table-cell>
          <table:table-cell table:formula="of:=IF([$Sheet1.D6]=&quot;TAK&quot;; 1; 0) * VLOOKUP([.H$1]; [.$A$2:.$B$13]; 2; 0)" office:value-type="float" office:value="2" calcext:value-type="float">
            <text:p>2</text:p>
          </table:table-cell>
          <table:table-cell table:formula="of:=IF([$Sheet1.E6]=&quot;TAK&quot;; 1; 0) * VLOOKUP([.I$1]; [.$A$2:.$B$13]; 2; 0)" office:value-type="float" office:value="0" calcext:value-type="float">
            <text:p>0</text:p>
          </table:table-cell>
          <table:table-cell table:formula="of:=IF([$Sheet1.F6]=&quot;TAK&quot;; 1; 0) * VLOOKUP([.J$1]; [.$A$2:.$B$13]; 2; 0)" office:value-type="float" office:value="10" calcext:value-type="float">
            <text:p>10</text:p>
          </table:table-cell>
          <table:table-cell table:formula="of:=IF([$Sheet1.G6]=&quot;TAK&quot;; 1; 0) * VLOOKUP([.K$1]; [.$A$2:.$B$13]; 2; 0)" office:value-type="float" office:value="10" calcext:value-type="float">
            <text:p>10</text:p>
          </table:table-cell>
          <table:table-cell table:formula="of:=IF([$Sheet1.H6]=&quot;TAK&quot;; 1; 0) * VLOOKUP([.L$1]; [.$A$2:.$B$13]; 2; 0)" office:value-type="float" office:value="0" calcext:value-type="float">
            <text:p>0</text:p>
          </table:table-cell>
          <table:table-cell table:formula="of:=IF([$Sheet1.I6]=&quot;TAK&quot;; 1; 0) * VLOOKUP([.M$1]; [.$A$2:.$B$13]; 2; 0)" office:value-type="float" office:value="7" calcext:value-type="float">
            <text:p>7</text:p>
          </table:table-cell>
          <table:table-cell table:formula="of:=IF([$Sheet1.J6]=&quot;TAK&quot;; 1; 0) * VLOOKUP([.N$1]; [.$A$2:.$B$13]; 2; 0)" office:value-type="float" office:value="0" calcext:value-type="float">
            <text:p>0</text:p>
          </table:table-cell>
          <table:table-cell table:formula="of:=IF([$Sheet1.K6]=&quot;TAK&quot;; 1; 0) * VLOOKUP([.O$1]; [.$A$2:.$B$13]; 2; 0)" office:value-type="float" office:value="0" calcext:value-type="float">
            <text:p>0</text:p>
          </table:table-cell>
          <table:table-cell table:formula="of:=IF([$Sheet1.L6]=&quot;TAK&quot;; 1; 0) * VLOOKUP([.P$1]; [.$A$2:.$B$13]; 2; 0)" office:value-type="float" office:value="0" calcext:value-type="float">
            <text:p>0</text:p>
          </table:table-cell>
          <table:table-cell table:formula="of:=IF([$Sheet1.M6]=&quot;TAK&quot;; 1; 0) * VLOOKUP([.Q$1]; [.$A$2:.$B$13]; 2; 0)" office:value-type="float" office:value="4" calcext:value-type="float">
            <text:p>4</text:p>
          </table:table-cell>
          <table:table-cell table:formula="of:=SUM([.F6:.Q6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atywna aplikacja na androida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$Sheet1.A7]" office:value-type="string" office:string-value="Let’s chat" calcext:value-type="string">
            <text:p>Let’s chat</text:p>
          </table:table-cell>
          <table:table-cell table:formula="of:=IF([$Sheet1.B7]=&quot;TAK&quot;; 1; 0) * VLOOKUP([.F$1]; [.$A$2:.$B$13]; 2; 0)" office:value-type="float" office:value="0" calcext:value-type="float">
            <text:p>0</text:p>
          </table:table-cell>
          <table:table-cell table:formula="of:=IF([$Sheet1.C7]=&quot;TAK&quot;; 1; 0) * VLOOKUP([.G$1]; [.$A$2:.$B$13]; 2; 0)" office:value-type="float" office:value="8" calcext:value-type="float">
            <text:p>8</text:p>
          </table:table-cell>
          <table:table-cell table:formula="of:=IF([$Sheet1.D7]=&quot;TAK&quot;; 1; 0) * VLOOKUP([.H$1]; [.$A$2:.$B$13]; 2; 0)" office:value-type="float" office:value="0" calcext:value-type="float">
            <text:p>0</text:p>
          </table:table-cell>
          <table:table-cell table:formula="of:=IF([$Sheet1.E7]=&quot;TAK&quot;; 1; 0) * VLOOKUP([.I$1]; [.$A$2:.$B$13]; 2; 0)" office:value-type="float" office:value="0" calcext:value-type="float">
            <text:p>0</text:p>
          </table:table-cell>
          <table:table-cell table:formula="of:=IF([$Sheet1.F7]=&quot;TAK&quot;; 1; 0) * VLOOKUP([.J$1]; [.$A$2:.$B$13]; 2; 0)" office:value-type="float" office:value="0" calcext:value-type="float">
            <text:p>0</text:p>
          </table:table-cell>
          <table:table-cell table:formula="of:=IF([$Sheet1.G7]=&quot;TAK&quot;; 1; 0) * VLOOKUP([.K$1]; [.$A$2:.$B$13]; 2; 0)" office:value-type="float" office:value="0" calcext:value-type="float">
            <text:p>0</text:p>
          </table:table-cell>
          <table:table-cell table:formula="of:=IF([$Sheet1.H7]=&quot;TAK&quot;; 1; 0) * VLOOKUP([.L$1]; [.$A$2:.$B$13]; 2; 0)" office:value-type="float" office:value="0" calcext:value-type="float">
            <text:p>0</text:p>
          </table:table-cell>
          <table:table-cell table:formula="of:=IF([$Sheet1.I7]=&quot;TAK&quot;; 1; 0) * VLOOKUP([.M$1]; [.$A$2:.$B$13]; 2; 0)" office:value-type="float" office:value="0" calcext:value-type="float">
            <text:p>0</text:p>
          </table:table-cell>
          <table:table-cell table:formula="of:=IF([$Sheet1.J7]=&quot;TAK&quot;; 1; 0) * VLOOKUP([.N$1]; [.$A$2:.$B$13]; 2; 0)" office:value-type="float" office:value="0" calcext:value-type="float">
            <text:p>0</text:p>
          </table:table-cell>
          <table:table-cell table:formula="of:=IF([$Sheet1.K7]=&quot;TAK&quot;; 1; 0) * VLOOKUP([.O$1]; [.$A$2:.$B$13]; 2; 0)" office:value-type="float" office:value="0" calcext:value-type="float">
            <text:p>0</text:p>
          </table:table-cell>
          <table:table-cell table:formula="of:=IF([$Sheet1.L7]=&quot;TAK&quot;; 1; 0) * VLOOKUP([.P$1]; [.$A$2:.$B$13]; 2; 0)" office:value-type="float" office:value="0" calcext:value-type="float">
            <text:p>0</text:p>
          </table:table-cell>
          <table:table-cell table:formula="of:=IF([$Sheet1.M7]=&quot;TAK&quot;; 1; 0) * VLOOKUP([.Q$1]; [.$A$2:.$B$13]; 2; 0)" office:value-type="float" office:value="4" calcext:value-type="float">
            <text:p>4</text:p>
          </table:table-cell>
          <table:table-cell table:formula="of:=SUM([.F7:.Q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pka mobilna fdroid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$Sheet1.A8]" office:value-type="string" office:string-value="Nextcloud Talk" calcext:value-type="string">
            <text:p>Nextcloud Talk</text:p>
          </table:table-cell>
          <table:table-cell table:formula="of:=IF([$Sheet1.B8]=&quot;TAK&quot;; 1; 0) * VLOOKUP([.F$1]; [.$A$2:.$B$13]; 2; 0)" office:value-type="float" office:value="0" calcext:value-type="float">
            <text:p>0</text:p>
          </table:table-cell>
          <table:table-cell table:formula="of:=IF([$Sheet1.C8]=&quot;TAK&quot;; 1; 0) * VLOOKUP([.G$1]; [.$A$2:.$B$13]; 2; 0)" office:value-type="float" office:value="8" calcext:value-type="float">
            <text:p>8</text:p>
          </table:table-cell>
          <table:table-cell table:formula="of:=IF([$Sheet1.D8]=&quot;TAK&quot;; 1; 0) * VLOOKUP([.H$1]; [.$A$2:.$B$13]; 2; 0)" office:value-type="float" office:value="0" calcext:value-type="float">
            <text:p>0</text:p>
          </table:table-cell>
          <table:table-cell table:formula="of:=IF([$Sheet1.E8]=&quot;TAK&quot;; 1; 0) * VLOOKUP([.I$1]; [.$A$2:.$B$13]; 2; 0)" office:value-type="float" office:value="0" calcext:value-type="float">
            <text:p>0</text:p>
          </table:table-cell>
          <table:table-cell table:formula="of:=IF([$Sheet1.F8]=&quot;TAK&quot;; 1; 0) * VLOOKUP([.J$1]; [.$A$2:.$B$13]; 2; 0)" office:value-type="float" office:value="0" calcext:value-type="float">
            <text:p>0</text:p>
          </table:table-cell>
          <table:table-cell table:formula="of:=IF([$Sheet1.G8]=&quot;TAK&quot;; 1; 0) * VLOOKUP([.K$1]; [.$A$2:.$B$13]; 2; 0)" office:value-type="float" office:value="0" calcext:value-type="float">
            <text:p>0</text:p>
          </table:table-cell>
          <table:table-cell table:formula="of:=IF([$Sheet1.H8]=&quot;TAK&quot;; 1; 0) * VLOOKUP([.L$1]; [.$A$2:.$B$13]; 2; 0)" office:value-type="float" office:value="4" calcext:value-type="float">
            <text:p>4</text:p>
          </table:table-cell>
          <table:table-cell table:formula="of:=IF([$Sheet1.I8]=&quot;TAK&quot;; 1; 0) * VLOOKUP([.M$1]; [.$A$2:.$B$13]; 2; 0)" office:value-type="float" office:value="7" calcext:value-type="float">
            <text:p>7</text:p>
          </table:table-cell>
          <table:table-cell table:formula="of:=IF([$Sheet1.J8]=&quot;TAK&quot;; 1; 0) * VLOOKUP([.N$1]; [.$A$2:.$B$13]; 2; 0)" office:value-type="float" office:value="0" calcext:value-type="float">
            <text:p>0</text:p>
          </table:table-cell>
          <table:table-cell table:formula="of:=IF([$Sheet1.K8]=&quot;TAK&quot;; 1; 0) * VLOOKUP([.O$1]; [.$A$2:.$B$13]; 2; 0)" office:value-type="float" office:value="0" calcext:value-type="float">
            <text:p>0</text:p>
          </table:table-cell>
          <table:table-cell table:formula="of:=IF([$Sheet1.L8]=&quot;TAK&quot;; 1; 0) * VLOOKUP([.P$1]; [.$A$2:.$B$13]; 2; 0)" office:value-type="float" office:value="6" calcext:value-type="float">
            <text:p>6</text:p>
          </table:table-cell>
          <table:table-cell table:formula="of:=IF([$Sheet1.M8]=&quot;TAK&quot;; 1; 0) * VLOOKUP([.Q$1]; [.$A$2:.$B$13]; 2; 0)" office:value-type="float" office:value="4" calcext:value-type="float">
            <text:p>4</text:p>
          </table:table-cell>
          <table:table-cell table:formula="of:=SUM([.F8:.Q8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pka na ios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ntegracja z Forum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inkifikacja rzeczy z Sealhuba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ozmowy audio/video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2"/>
          <table:table-cell table:number-columns-repeated="12"/>
        </table:table-row>
        <table:table-row table:style-name="ro1">
          <table:table-cell table:formula="of:=[.Q1]" office:value-type="string" office:string-value="całkowicie open-source" calcext:value-type="string">
            <text:p>całkowicie open-source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uma</text:p>
          </table:table-cell>
          <table:table-cell table:formula="of:=SUM([.B2:.B13])" office:value-type="float" office:value="67" calcext:value-type="float">
            <text:p>67</text:p>
          </table:table-cell>
          <table:table-cell table:number-columns-repeated="16"/>
        </table:table-row>
      </table:table>
      <table:table table:name="Sheet3" table:style-name="ta1"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ranking</text:p>
          </table:table-cell>
          <table:table-cell office:value-type="string" calcext:value-type="string">
            <text:p>apka</text:p>
          </table:table-cell>
          <table:table-cell office:value-type="string" calcext:value-type="string">
            <text:p>suma punktó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Sheet2.E2]" office:value-type="string" office:string-value="Zulip" calcext:value-type="string">
            <text:p>Zulip</text:p>
          </table:table-cell>
          <table:table-cell table:formula="of:=[Sheet2.R2]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Sheet2.E4]" office:value-type="string" office:string-value="Mattermost" calcext:value-type="string">
            <text:p>Mattermost</text:p>
          </table:table-cell>
          <table:table-cell table:formula="of:=[Sheet2.R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Sheet2.E3]" office:value-type="string" office:string-value="Telegram" calcext:value-type="string">
            <text:p>Telegram</text:p>
          </table:table-cell>
          <table:table-cell table:formula="of:=[Sheet2.R3]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Sheet2.E6]" office:value-type="string" office:string-value="Rocket.chat" calcext:value-type="string">
            <text:p>Rocket.chat</text:p>
          </table:table-cell>
          <table:table-cell table:formula="of:=[Sheet2.R6]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Sheet2.E5]" office:value-type="string" office:string-value="Riot" calcext:value-type="string">
            <text:p>Riot</text:p>
          </table:table-cell>
          <table:table-cell table:formula="of:=[Sheet2.R5]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Sheet2.E8]" office:value-type="string" office:string-value="Nextcloud Talk" calcext:value-type="string">
            <text:p>Nextcloud Talk</text:p>
          </table:table-cell>
          <table:table-cell table:formula="of:=[Sheet2.R8]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Sheet2.E7]" office:value-type="string" office:string-value="Let’s chat" calcext:value-type="string">
            <text:p>Let’s chat</text:p>
          </table:table-cell>
          <table:table-cell table:formula="of:=[Sheet2.R7]" office:value-type="float" office:value="12" calcext:value-type="float">
            <text:p>12</text:p>
          </table:table-cell>
        </table:table-row>
      </table:table>
      <table:named-expressions/>
      <table:database-ranges>
        <table:database-range table:name="__Anonymous_Sheet_DB__1" table:target-range-address="Sheet2.H12:Sheet2.I19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Sheet3.B1:Sheet3.C8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6">00/00/0000</text:date>, <text:time style:data-style-name="N2" text:time-value="17:21:31.3923878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13:47:10.943067893</meta:creation-date>
    <dc:date>2018-05-26T19:54:20.266462480</dc:date>
    <meta:editing-duration>PT2H48M22S</meta:editing-duration>
    <meta:editing-cycles>4</meta:editing-cycles>
    <meta:generator>LibreOffice/6.0.4.2$Linux_X86_64 LibreOffice_project/00m0$Build-2</meta:generator>
    <meta:document-statistic meta:table-count="3" meta:cell-count="275" meta:object-count="0"/>
  </office:meta>
</office:document-meta>
</file>