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text:list-style style:name="L1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number text:level="1" text:style-name="Numbering_20_Symbols" style:num-format="1" text:start-value="1" style:num-suffix=".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number>
    </text:list-style>
    <text:list-style style:name="L4">
      <text:list-level-style-number text:level="1" text:style-name="Numbering_20_Symbols" style:num-format="1" text:start-value="1" style:num-suffix=".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number>
    </text:list-style>
    <text:list-style style:name="L5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style:style style:name="T1" style:family="text">
      <style:text-properties fo:font-style="italic" style:font-style-asian="italic" style:font-style-complex="italic"/>
    </style:style>
    <style:style style:name="fr2" style:family="graphic" style:parent-style-name="Formula">
      <style:graphic-properties style:vertical-pos="middle" style:vertical-rel="paragraph-conten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P1" style:family="paragraph" style:parent-style-name="Quotations">
      <style:paragraph-properties fo:margin-left="0.5in" fo:margin-right="0in" fo:text-indent="0in" style:auto-text-indent="false"/>
    </style:style>
    <style:style style:name="P2" style:family="paragraph" style:parent-style-name="Text_20_body" style:list-style-name="L1">
      <style:paragraph-properties fo:margin-top="0in" fo:margin-bottom="0in"/>
    </style:style>
    <style:style style:name="P3" style:family="paragraph" style:parent-style-name="Text_20_body" style:list-style-name="L2">
      <style:paragraph-properties fo:margin-top="0in" fo:margin-bottom="0in"/>
    </style:style>
    <style:style style:name="P4" style:family="paragraph" style:parent-style-name="Quotations">
      <style:paragraph-properties fo:margin-left="0.5in" fo:margin-right="0in" fo:text-indent="0in" style:auto-text-indent="false"/>
    </style:style>
    <style:style style:name="P5" style:family="paragraph" style:parent-style-name="Text_20_body" style:list-style-name="L3">
      <style:paragraph-properties fo:margin-top="0in" fo:margin-bottom="0in"/>
    </style:style>
    <style:style style:name="P6" style:family="paragraph" style:parent-style-name="Quotations">
      <style:paragraph-properties fo:margin-left="0.5in" fo:margin-right="0in" fo:text-indent="0in" style:auto-text-indent="false"/>
    </style:style>
    <style:style style:name="P7" style:family="paragraph" style:parent-style-name="Text_20_body" style:list-style-name="L4">
      <style:paragraph-properties fo:margin-top="0in" fo:margin-bottom="0in"/>
    </style:style>
    <style:style style:name="P8" style:family="paragraph" style:parent-style-name="Text_20_body" style:list-style-name="L5">
      <style:paragraph-properties fo:margin-top="0in" fo:margin-bottom="0in"/>
    </style:style>
  </office:automatic-styles>
  <office:body>
    <office:text>
      <text:p text:style-name="Title">Multitasking and productivity</text:p>
      <text:p text:style-name="Author">Kuba Orlik</text:p>
      <text:p text:style-name="Date">2019-04-09</text:p>
      <text:h text:style-name="Heading_20_1" text:outline-level="1"><text:bookmark-start text:name="reading-materials"/>Reading Materials<text:bookmark-end text:name="reading-materials"/></text:h>
      <text:p text:style-name="P1">Ważne! Jeżeli napotkacie jakieś słownictwo/wyrażenia które sprawiają Wam problem, zanotujcie je i przynieście na spotkanie!</text:p>
      <text:p text:style-name="First_20_paragraph">When we want to be productive, it might seem tepting to try to do multiple things at once - it will save us time, right? Unfortunately, research show it might not be the case.</text:p>
      <text:p text:style-name="Text_20_body">Read the following article:</text:p>
      <text:list text:style-name="L1">
        <text:list-item>
          <text:p text:style-name="P2"><text:a xlink:type="simple" xlink:href="https://www.forbes.com/sites/lisaquast/2017/02/06/want-to-be-more-productive-stop-multi-tasking/" office:name=""><text:span text:style-name="Definition">Want To Be More Productive? Stop Multi-Tasking</text:span></text:a></text:p>
        </text:list-item>
      </text:list>
      <text:h text:style-name="Heading_20_1" text:outline-level="1"><text:bookmark-start text:name="vocabulary"/>1. Vocabulary<text:bookmark-end text:name="vocabulary"/></text:h>
      <text:p text:style-name="First_20_paragraph"><text:span text:style-name="T1">Translate the below words to English using the vocabulary from the talk</text:span>:</text:p>
      <text:list text:style-name="L2">
        <text:list-item>
          <text:p text:style-name="P3">jednocześnie, równocześnie - <text:span text:style-name="Source_Text">s_____________</text:span></text:p>
        </text:list-item>
        <text:list-item>
          <text:p text:style-name="P3">wydajny - <text:span text:style-name="Source_Text">e________</text:span></text:p>
        </text:list-item>
        <text:list-item>
          <text:p text:style-name="P3">skrajny wyjątek od reguły - <text:span text:style-name="Source_Text">o______</text:span></text:p>
        </text:list-item>
        <text:list-item>
          <text:p text:style-name="P3">w tę i z powrotem - <text:span text:style-name="Source_Text">back a__ f____</text:span></text:p>
        </text:list-item>
        <text:list-item>
          <text:p text:style-name="P3">obniżyć - <text:span text:style-name="Source_Text">r_____</text:span></text:p>
        </text:list-item>
        <text:list-item>
          <text:p text:style-name="P3">pułapka, problem - <text:span text:style-name="Source_Text">p______</text:span></text:p>
        </text:list-item>
        <text:list-item>
          <text:p text:style-name="P3">dziwaczne - <text:span text:style-name="Source_Text">b______</text:span></text:p>
        </text:list-item>
        <text:list-item>
          <text:p text:style-name="P3">brać udział - <text:span text:style-name="Source_Text">p__________</text:span></text:p>
        </text:list-item>
        <text:list-item>
          <text:p text:style-name="P3">poważny wyraz twarzy - <text:span text:style-name="Source_Text">a s_______ f___</text:span></text:p>
        </text:list-item>
        <text:list-item>
          <text:p text:style-name="P3">odłączyć, uwolnić się - <text:span text:style-name="Source_Text">d________</text:span></text:p>
        </text:list-item>
        <text:list-item>
          <text:p text:style-name="P3">dogonić, nadążać - <text:span text:style-name="Source_Text">c____</text:span> up</text:p>
        </text:list-item>
        <text:list-item>
          <text:p text:style-name="P3">zakorzeniony (np. nawyk) - <text:span text:style-name="Source_Text">i________</text:span></text:p>
        </text:list-item>
        <text:list-item>
          <text:p text:style-name="P3">zachęcać do czegoś - <text:span text:style-name="Source_Text">e________</text:span></text:p>
        </text:list-item>
      </text:list>
      <text:h text:style-name="Heading_20_1" text:outline-level="1"><text:bookmark-start text:name="complete-the-sentences"/>2. Complete the sentences<text:bookmark-end text:name="complete-the-sentences"/></text:h>
      <text:p text:style-name="First_20_paragraph"><text:span text:style-name="T1">Complete the sentences with the words/phrases from Task 1</text:span></text:p>
      <text:p text:style-name="P4">NOTE: “~” tutaj nic nie znaczy, jest tylko śladem po formatowaniu</text:p>
      <text:list text:style-name="L3">
        <text:list-item>
          <text:p text:style-name="P5">I’ve heard you’re <text:span text:style-name="Source_Text">~_____________</text:span> in a talent show tomorrow - good luck!</text:p>
        </text:list-item>
        <text:list-item>
          <text:p text:style-name="P5">Working at home makes it hard for me to <text:span text:style-name="Source_Text">~_________</text:span> from my job.</text:p>
        </text:list-item>
        <text:list-item>
          <text:p text:style-name="P5">Smartphones are so <text:span text:style-name="Source_Text">~_________</text:span> in our lives now! Can you imagine living without them?</text:p>
        </text:list-item>
        <text:list-item>
          <text:p text:style-name="P5">After spending a month on vacation, I was behind on all of the things that happen at work, but eventually I managed to <text:span text:style-name="Source_Text">~ c____ u_</text:span></text:p>
        </text:list-item>
        <text:list-item>
          <text:p text:style-name="P5">It’s hard to focus on writing the article while <text:span text:style-name="Source_Text">~______________</text:span> being bombarded by constant Facebook notifications!</text:p>
        </text:list-item>
        <text:list-item>
          <text:p text:style-name="P5">Although there are some people who dislike the new movie, they are <text:span text:style-name="Source_Text">~________</text:span> - 98% of the viewers enjoyed it!</text:p>
        </text:list-item>
        <text:list-item>
          <text:p text:style-name="P5">I highly <text:span text:style-name="Source_Text">~_________</text:span> you to try this new diet. It worked wonders for me!</text:p>
        </text:list-item>
        <text:list-item>
          <text:p text:style-name="P5">Doctors say we should <text:span text:style-name="Source_Text">~______</text:span> the amount of sugar we consume.</text:p>
        </text:list-item>
        <text:list-item>
          <text:p text:style-name="P5">She looked so funny! Couldn’t look at her with a <text:span text:style-name="Source_Text">~________</text:span> <text:span text:style-name="Source_Text">~____</text:span>.</text:p>
        </text:list-item>
        <text:list-item>
          <text:p text:style-name="P5">This is the most <text:span text:style-name="Source_Text">~_________</text:span> CPU on the market - it’s the fastest!</text:p>
        </text:list-item>
      </text:list>
      <text:h text:style-name="Heading_20_1" text:outline-level="1"><text:bookmark-start text:name="a-little-bit-of-grammar"/>3. A little bit of grammar<text:bookmark-end text:name="a-little-bit-of-grammar"/></text:h>
      <text:h text:style-name="Heading_20_2" text:outline-level="2"><text:bookmark-start text:name="a-or-an"/><text:span text:style-name="T1">A</text:span> or <text:span text:style-name="T1">an</text:span>?<text:bookmark-end text:name="a-or-an"/></text:h>
      <text:p text:style-name="P6">Przedimek “a(n)” stawiamy przed rzeczownikami o nieokreślonej naturze. To, czy należy wybrać <text:span text:style-name="Source_Text">a</text:span> czy <text:span text:style-name="Source_Text">a_</text:span> zależy od pierwszej głoski (a nie litery!) następnego słowa. Jeżeli następne słowo zaczyna się od spółgłoski, to wybieramy <text:span text:style-name="Source_Text">a</text:span>. Jeżeli od samogłoski, wybieramy <text:span text:style-name="Source_Text">a_</text:span>. Dlatego aby prawidłowo wybrać odpowiedni przedimek nieokreślony, musimy znać wymowę następnego słowa.</text:p>
      <text:p text:style-name="First_20_paragraph">Using this information, fill in the following gaps. <text:span text:style-name="T1">A</text:span> or <text:span text:style-name="T1">an</text:span>?</text:p>
      <text:list text:style-name="L4">
        <text:list-item>
          <text:p text:style-name="P7">__ chair</text:p>
        </text:list-item>
        <text:list-item>
          <text:p text:style-name="P7">__ bus</text:p>
        </text:list-item>
        <text:list-item>
          <text:p text:style-name="P7">__ $80 price increase</text:p>
        </text:list-item>
        <text:list-item>
          <text:p text:style-name="P7">__ language</text:p>
        </text:list-item>
        <text:list-item>
          <text:p text:style-name="P7">__ university</text:p>
        </text:list-item>
        <text:list-item>
          <text:p text:style-name="P7">__ historical event</text:p>
        </text:list-item>
        <text:list-item>
          <text:p text:style-name="P7">__ strong arm</text:p>
        </text:list-item>
        <text:list-item>
          <text:p text:style-name="P7">__ hour</text:p>
        </text:list-item>
        <text:list-item>
          <text:p text:style-name="P7">__ honest mistake</text:p>
        </text:list-item>
        <text:list-item>
          <text:p text:style-name="P7">__ European language</text:p>
        </text:list-item>
      </text:list>
      <text:h text:style-name="Heading_20_1" text:outline-level="1"><text:bookmark-start text:name="discussion"/>4. Discussion<text:bookmark-end text:name="discussion"/></text:h>
      <text:p text:style-name="First_20_paragraph"><text:span text:style-name="T1">Prepare to answer the following questions:</text:span></text:p>
      <text:list text:style-name="L5">
        <text:list-item>
          <text:p text:style-name="P8">What helps you be productive?</text:p>
        </text:list-item>
        <text:list-item>
          <text:p text:style-name="P8">What is your view on multitasking? Did the article change the way you look at it?</text:p>
        </text:list-item>
        <text:list-item>
          <text:p text:style-name="P8">What influence does your smartphone have on your productivity?</text:p>
        </text:list-item>
        <text:list-item>
          <text:p text:style-name="P8">What is your favorite productivity trick?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7</meta:generator>
    <dc:title>Multitasking and productivity</dc:title>
    <dc:description/>
    <dc:subject/>
    <meta:keyword/>
    <meta:initial-creator>Kuba Orlik</meta:initial-creator>
    <dc:creator>Kuba Orlik</dc:creator>
    <meta:creation-date>2019-04-03T09:48:24Z</meta:creation-date>
    <dc:date>2019-04-03T09:48:24Z</dc:date>
    <meta:user-defined meta:name="date" meta:value-type="string">2019-04-09</meta:user-defined>
  </office:meta>
</office:document-meta>
</file>