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office:automatic-styles>
  <office:body>
    <office:text>
      <text:p text:style-name="Title">"They have to be monsters" - a suprising reason for hate on the Internet and in real life</text:p>
      <text:p text:style-name="Author">Kuba Orlik</text:p>
      <text:p text:style-name="Date">2019-04-25</text:p>
      <text:h text:style-name="Heading_20_1" text:outline-level="1"><text:bookmark-start text:name="reading-materials"/>Reading Materials<text:bookmark-end text:name="reading-materials"/></text:h>
      <text:p text:style-name="P1">Ważne! Jeżeli napotkacie jakieś słownictwo/wyrażenia które sprawiają Wam problem, zanotujcie je i przynieście na spotkanie!</text:p>
      <text:p text:style-name="First_20_paragraph"><text:span text:style-name="T1">Read the following article</text:span> (<text:span text:style-name="T2">reading articles linked by this article is optional</text:span>):</text:p>
      <text:list text:style-name="L1">
        <text:list-item>
          <text:p text:style-name="P2"><text:a xlink:type="simple" xlink:href="https://blog.codinghorror.com/they-have-to-be-monsters/" office:name=""><text:span text:style-name="Definition">They Have To Be Monsters</text:span></text:a></text:p>
        </text:list-item>
      </text:list>
      <text:h text:style-name="Heading_20_1" text:outline-level="1"><text:bookmark-start text:name="vocabulary-and-phrases"/>1. Vocabulary and phrases<text:bookmark-end text:name="vocabulary-and-phrases"/></text:h>
      <text:p text:style-name="First_20_paragraph"><text:span text:style-name="T1">Translate the below words and phrases to English using the vocabulary from the article</text:span>:</text:p>
      <text:list text:style-name="L2">
        <text:list-item>
          <text:p text:style-name="P3">zachęcić - <text:span text:style-name="Source_Text">to e________</text:span></text:p>
        </text:list-item>
        <text:list-item>
          <text:p text:style-name="P3">pokierować - <text:span text:style-name="Source_Text">to n____</text:span></text:p>
        </text:list-item>
        <text:list-item>
          <text:p text:style-name="P3">przedawkowanie - <text:span text:style-name="Source_Text">o_______</text:span></text:p>
        </text:list-item>
        <text:list-item>
          <text:p text:style-name="P3">ćpun (obraźliwe) - <text:span text:style-name="Source_Text">j_____</text:span></text:p>
        </text:list-item>
        <text:list-item>
          <text:p text:style-name="P3">szlochać - <text:span text:style-name="Source_Text">to s__</text:span></text:p>
        </text:list-item>
        <text:list-item>
          <text:p text:style-name="P3">nie do pokonania - <text:span text:style-name="Source_Text">i_____________</text:span></text:p>
        </text:list-item>
        <text:list-item>
          <text:p text:style-name="P3">przygnębiający - <text:span text:style-name="Source_Text">g____________</text:span></text:p>
        </text:list-item>
        <text:list-item>
          <text:p text:style-name="P3">wyjęte z kontekstu - <text:span text:style-name="Source_Text">o__ o_ c______</text:span></text:p>
        </text:list-item>
        <text:list-item>
          <text:p text:style-name="P3">przechodzić przez - <text:span text:style-name="Source_Text">to w_____ b_</text:span></text:p>
        </text:list-item>
        <text:list-item>
          <text:p text:style-name="P3">spostrzeżenie, komentarz - <text:span text:style-name="Source_Text">o__________</text:span></text:p>
        </text:list-item>
        <text:list-item>
          <text:p text:style-name="P3">ogromnie, niezmiernie - <text:span text:style-name="Source_Text">i________</text:span></text:p>
        </text:list-item>
        <text:list-item>
          <text:p text:style-name="P3">wyniszczający - <text:span text:style-name="Source_Text">c________</text:span></text:p>
        </text:list-item>
        <text:list-item>
          <text:p text:style-name="P3">po mniej niż dwóch minutach - <text:span text:style-name="Source_Text">n__ e___ 2 m______ i_</text:span></text:p>
        </text:list-item>
        <text:list-item>
          <text:p text:style-name="P3">znosić, wytrzymać - <text:span text:style-name="Source_Text">to t___ i_</text:span></text:p>
        </text:list-item>
        <text:list-item>
          <text:p text:style-name="P3">zbieg okoliczności - <text:span text:style-name="Source_Text">c__________</text:span></text:p>
        </text:list-item>
        <text:list-item>
          <text:p text:style-name="P3">odporny - <text:span text:style-name="Source_Text">i_____</text:span></text:p>
        </text:list-item>
        <text:list-item>
          <text:p text:style-name="P3">traktowanie (a także: leczenie) - <text:span text:style-name="Source_Text">t________</text:span></text:p>
        </text:list-item>
        <text:list-item>
          <text:p text:style-name="P3">pozbawić zahamowań - <text:span text:style-name="Source_Text">d_________</text:span></text:p>
        </text:list-item>
        <text:list-item>
          <text:p text:style-name="P3">znieważający - <text:span text:style-name="Source_Text">a______</text:span></text:p>
        </text:list-item>
        <text:list-item>
          <text:p text:style-name="P3">przemieszczać się na inne platformy - <text:span text:style-name="Source_Text">to m___ a_____ p________</text:span></text:p>
        </text:list-item>
        <text:list-item>
          <text:p text:style-name="P3">oprawca, sprawca przestępstwa - <text:span text:style-name="Source_Text">p__________</text:span></text:p>
        </text:list-item>
        <text:list-item>
          <text:p text:style-name="P3">być oblężonym - <text:span text:style-name="Source_Text">to b_ u____ s____</text:span></text:p>
        </text:list-item>
        <text:list-item>
          <text:p text:style-name="P3">ogień zaporowy, “gradobicie” - <text:span text:style-name="Source_Text">b______</text:span></text:p>
        </text:list-item>
        <text:list-item>
          <text:p text:style-name="P3">jad - <text:span text:style-name="Source_Text">v______</text:span></text:p>
        </text:list-item>
        <text:list-item>
          <text:p text:style-name="P3">odczuwalny - <text:span text:style-name="Source_Text">p_______</text:span></text:p>
        </text:list-item>
        <text:list-item>
          <text:p text:style-name="P3">w końcu - <text:span text:style-name="Source_Text">u_________</text:span></text:p>
        </text:list-item>
        <text:list-item>
          <text:p text:style-name="P3">nękanie, prześladowanie - <text:span text:style-name="Source_Text">h_________</text:span></text:p>
        </text:list-item>
        <text:list-item>
          <text:p text:style-name="P3">być na skraju załamania nerwowego - <text:span text:style-name="Source_Text">to b_ o_ t__ e___</text:span></text:p>
        </text:list-item>
        <text:list-item>
          <text:p text:style-name="P3">być z czymś obeznanym, zaznajomionym - <text:span text:style-name="Source_Text">to b_ n_ s_______</text:span> to something</text:p>
        </text:list-item>
        <text:list-item>
          <text:p text:style-name="P3">świadomość, wiedza - <text:span text:style-name="Source_Text">a________</text:span></text:p>
        </text:list-item>
        <text:list-item>
          <text:p text:style-name="P3">udręka, cierpienie - <text:span text:style-name="Source_Text">a______</text:span></text:p>
        </text:list-item>
        <text:list-item>
          <text:p text:style-name="P3">podatny - <text:span text:style-name="Source_Text">s__________</text:span></text:p>
        </text:list-item>
        <text:list-item>
          <text:p text:style-name="P3">uzasadniony - <text:span text:style-name="Source_Text">d_________</text:span></text:p>
        </text:list-item>
        <text:list-item>
          <text:p text:style-name="P3">kaczka dziennikarska, mistyfikacja - <text:span text:style-name="Source_Text">a h___</text:span></text:p>
        </text:list-item>
        <text:list-item>
          <text:p text:style-name="P3">bezinteresownie - <text:span text:style-name="Source_Text">s_________</text:span></text:p>
        </text:list-item>
        <text:list-item>
          <text:p text:style-name="P3">poświęcać (np. czas, energię) - <text:span text:style-name="Source_Text">to d_____</text:span></text:p>
        </text:list-item>
        <text:list-item>
          <text:p text:style-name="P3">złożony, misterny - <text:span text:style-name="Source_Text">e________</text:span></text:p>
        </text:list-item>
        <text:list-item>
          <text:p text:style-name="P3">trumna (w Ameryce)- <text:span text:style-name="Source_Text">c_____</text:span></text:p>
        </text:list-item>
        <text:list-item>
          <text:p text:style-name="P3">uciskany, poniewierany - <text:span text:style-name="Source_Text">d__________</text:span></text:p>
        </text:list-item>
        <text:list-item>
          <text:p text:style-name="P3">prawić kazania - <text:span text:style-name="Source_Text">h_______</text:span></text:p>
        </text:list-item>
        <text:list-item>
          <text:p text:style-name="P3"><text:span text:style-name="T1">pedał</text:span> (obraźliwie o homoseksualiście) - <text:span text:style-name="Source_Text">f__</text:span></text:p>
        </text:list-item>
        <text:list-item>
          <text:p text:style-name="P3">rozkład na czynniki pierwsze, podział - <text:span text:style-name="Source_Text">b________</text:span></text:p>
        </text:list-item>
        <text:list-item>
          <text:p text:style-name="P3">rozterka - <text:span text:style-name="Source_Text">q_______</text:span></text:p>
        </text:list-item>
        <text:list-item>
          <text:p text:style-name="P3">wstrząsający - <text:span text:style-name="Source_Text">h________</text:span></text:p>
        </text:list-item>
        <text:list-item>
          <text:p text:style-name="P3">bezsprzecznie - <text:span text:style-name="Source_Text">i___________</text:span></text:p>
        </text:list-item>
        <text:list-item>
          <text:p text:style-name="P3">nieubłagany, nieprzejednany - <text:span text:style-name="Source_Text">i_________</text:span></text:p>
        </text:list-item>
        <text:list-item>
          <text:p text:style-name="P3">rzeczywisty, namacalny - <text:span text:style-name="Source_Text">t_______</text:span></text:p>
        </text:list-item>
      </text:list>
      <text:h text:style-name="Heading_20_1" text:outline-level="1"><text:bookmark-start text:name="complete-the-sentences"/>2. Complete the sentences<text:bookmark-end text:name="complete-the-sentences"/></text:h>
      <text:p text:style-name="First_20_paragraph"><text:span text:style-name="T1">Complete the sentences with the words/phrases from Task 1</text:span></text:p>
      <text:p text:style-name="P4">NOTE: “~” tutaj nic nie znaczy, jest tylko śladem po formatowaniu</text:p>
      <text:list text:style-name="L3">
        <text:list-item>
          <text:p text:style-name="P5">I am no <text:span text:style-name="Source_Text">~________</text:span> to running - I’ve been doing it for 5 years now!</text:p>
        </text:list-item>
        <text:list-item>
          <text:p text:style-name="P5">I remember a <text:span text:style-name="Source_Text">~_______</text:span> of attention in the news media after the controversial announcement.</text:p>
        </text:list-item>
        <text:list-item>
          <text:p text:style-name="P5">He was using very <text:span text:style-name="Source_Text">~_______</text:span> language, and he hurt her feelings.</text:p>
        </text:list-item>
        <text:list-item>
          <text:p text:style-name="P5">We <text:span text:style-name="Source_Text">~________</text:span> toward the lake, and then took a swim.</text:p>
        </text:list-item>
        <text:list-item>
          <text:p text:style-name="P5">He thinks he is <text:span text:style-name="Source_Text">~______</text:span> to the flu, but eventually he did get an infection.</text:p>
        </text:list-item>
        <text:list-item>
          <text:p text:style-name="P5">It’s 2AM and the neighbours are so loud! I can’t <text:span text:style-name="Source_Text">~____</text:span> it anymore!</text:p>
        </text:list-item>
        <text:list-item>
          <text:p text:style-name="P5">The attraction between them was <text:span text:style-name="Source_Text">~________</text:span> - you could sense that love is in the air!</text:p>
        </text:list-item>
        <text:list-item>
          <text:p text:style-name="P5">It is easy to <text:span text:style-name="Source_Text">~________</text:span> about how the world should change, but he should start with changing himself.</text:p>
        </text:list-item>
        <text:list-item>
          <text:p text:style-name="P5">He constructed an <text:span text:style-name="Source_Text">~_________</text:span> plan to take over the country. It was very complex!</text:p>
        </text:list-item>
        <text:list-item>
          <text:p text:style-name="P5">You’re just taking my words out of <text:span text:style-name="Source_Text">~_______</text:span> and make it seem like I’ve said something totally different!</text:p>
        </text:list-item>
        <text:list-item>
          <text:p text:style-name="P5">He’s very <text:span text:style-name="Source_Text">~___________</text:span> to injury - he breaks his leg at least once a year!</text:p>
        </text:list-item>
        <text:list-item>
          <text:p text:style-name="P5">We should encourage the empowerment of all those who feel oppressed or <text:span text:style-name="Source_Text">~___________</text:span>. They need our help!</text:p>
        </text:list-item>
        <text:list-item>
          <text:p text:style-name="P5">I’ve heard in the news about a UFO sighting, but it turned out to be a <text:span text:style-name="Source_Text">~____</text:span>.</text:p>
        </text:list-item>
        <text:list-item>
          <text:p text:style-name="P5">This is an interesting <text:span text:style-name="Source_Text">~___________</text:span> - thanks for your feedback!</text:p>
        </text:list-item>
        <text:list-item>
          <text:p text:style-name="P5">This diet not only makes me <text:span text:style-name="T1">feel</text:span> better, but also gives me more <text:span text:style-name="Source_Text">~________</text:span> benefits - it helps me to save money!</text:p>
        </text:list-item>
      </text:list>
      <text:h text:style-name="Heading_20_1" text:outline-level="1"><text:bookmark-start text:name="discussion"/>3. Discussion<text:bookmark-end text:name="discussion"/></text:h>
      <text:list text:style-name="L4">
        <text:list-item>
          <text:p text:style-name="P6">Have you ever encountered hateful speech online?</text:p>
        </text:list-item>
        <text:list-item>
          <text:p text:style-name="P6">What does “They have to be monsters” mean in the context of the article? Who are those <text:span text:style-name="T1">monsters</text:span>?</text:p>
        </text:list-item>
        <text:list-item>
          <text:p text:style-name="P6">Why did the random person on the internet post the “Junkie” comment?</text:p>
        </text:list-item>
        <text:list-item>
          <text:p text:style-name="P6">What, according to the author, is the reason it’s easy to write hateful things online than in real life?</text:p>
        </text:list-item>
        <text:list-item>
          <text:p text:style-name="P6">What is a proper reaction when we see hatred online?</text:p>
        </text:list-item>
      </text:list>
      <text:h text:style-name="Heading_20_1" text:outline-level="1"><text:bookmark-start text:name="bonus-listening-materials"/>Bonus listening materials<text:bookmark-end text:name="bonus-listening-materials"/></text:h>
      <text:p text:style-name="First_20_paragraph">The article mentions a group of people who claim that a brutal mass shooting is actually never took place and that the victims’ family members are lying. There are more cases where groups of people see truth as lies, and vice versa.</text:p>
      <text:p text:style-name="Text_20_body">I highly recommend listening to TED Radio Hour’s podcast on this exact topic:</text:p>
      <text:list text:style-name="L5">
        <text:list-item>
          <text:p text:style-name="P7"><text:a xlink:type="simple" xlink:href="https://www.npr.org/programs/ted-radio-hour/533783169/truth-and-lies" office:name=""><text:span text:style-name="Definition">TED Radio Hour: Truth and Lies</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7.2</meta:generator>
    <dc:title>"They have to be monsters" - a suprising reason for hate on the Internet and in real life</dc:title>
    <dc:description/>
    <dc:subject/>
    <meta:keyword/>
    <meta:initial-creator>Kuba Orlik</meta:initial-creator>
    <dc:creator>Kuba Orlik</dc:creator>
    <meta:creation-date>2019-04-25T16:03:09Z</meta:creation-date>
    <dc:date>2019-04-25T16:03:09Z</dc:date>
    <meta:user-defined meta:name="date" meta:value-type="string">2019-04-25</meta:user-defined>
  </office:meta>
</office:document-meta>
</file>