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Quotations">
      <style:paragraph-properties fo:margin-left="0.5in" fo:margin-right="0in" fo:text-indent="0in" style:auto-text-indent="false"/>
    </style:style>
    <style:style style:name="P2" style:family="paragraph" style:parent-style-name="Quotations">
      <style:paragraph-properties fo:margin-left="0.5in" fo:margin-right="0in" fo:text-indent="0in" style:auto-text-indent="false"/>
    </style:style>
    <style:style style:name="P3" style:family="paragraph" style:parent-style-name="Text_20_body" style:list-style-name="L1">
      <style:paragraph-properties fo:margin-top="0in" fo:margin-bottom="0in"/>
    </style:style>
    <style:style style:name="P4" style:family="paragraph" style:parent-style-name="Text_20_body" style:list-style-name="L2">
      <style:paragraph-properties fo:margin-top="0in" fo:margin-bottom="0in"/>
    </style:style>
    <style:style style:name="P5" style:family="paragraph" style:parent-style-name="Quotations">
      <style:paragraph-properties fo:margin-left="0.5in" fo:margin-right="0in" fo:text-indent="0in" style:auto-text-indent="false"/>
    </style:style>
    <style:style style:name="P6" style:family="paragraph" style:parent-style-name="Text_20_body" style:list-style-name="L3">
      <style:paragraph-properties fo:margin-top="0in" fo:margin-bottom="0in"/>
    </style:style>
    <style:style style:name="P7" style:family="paragraph" style:parent-style-name="Text_20_body" style:list-style-name="L4">
    </style:style>
  </office:automatic-styles>
  <office:body>
    <office:text>
      <text:p text:style-name="Title">Lesson 3: What are we revealing online?</text:p>
      <text:p text:style-name="Author">Kuba Orlik</text:p>
      <text:h text:style-name="Heading_20_1" text:outline-level="1"><text:bookmark-start text:name="reading-materials"/>Reading materials<text:bookmark-end text:name="reading-materials"/></text:h>
      <text:p text:style-name="P1">Ważne! Jeżeli napotkacie jakieś słownictwo/wyrażenia które sprawiają Wam problem, zanotujcie je i przynieście na spotkanie!</text:p>
      <text:p text:style-name="P2">Całość obowiązkowo oglądamy z angielskimi napisami, może w tym pomóc dostępny tryb transkybcji na żywo dostępny pod zakładką ‘Transcript’.</text:p>
      <text:p text:style-name="First_20_paragraph"><text:span text:style-name="T1">Watch the following talk as an introduction to the topic of the lesson</text:span>:</text:p>
      <text:list text:style-name="L1">
        <text:list-item>
          <text:p text:style-name="P3"><text:a xlink:type="simple" xlink:href="https://www.ted.com/talks/jennifer_golbeck_the_curly_fry_conundrum_why_social_media_likes_say_more_than_you_might_think" office:name=""><text:span text:style-name="Definition">The Curly Fry Conundrum - why social media likes say more than you think</text:span></text:a></text:p>
        </text:list-item>
      </text:list>
      <text:p text:style-name="First_20_paragraph"><text:span text:style-name="T1">Read the following article inspired by Jennifer Golbeck’s TED Talk:</text:span></text:p>
      <text:list text:style-name="L2">
        <text:list-item>
          <text:p text:style-name="P4"><text:a xlink:type="simple" xlink:href="http://ideas.ted.com/do-you-know-what-youre-revealing-online-much-more-than-you-think/" office:name=""><text:span text:style-name="Definition">What are you revealing online? Much more than you think</text:span></text:a></text:p>
        </text:list-item>
      </text:list>
      <text:p text:style-name="P5"><text:span text:style-name="T2">NOTE</text:span>: The tasks below refer to the body of the article from the second link.</text:p>
      <text:h text:style-name="Heading_20_1" text:outline-level="1"><text:bookmark-start text:name="vocabulary"/>1. Vocabulary<text:bookmark-end text:name="vocabulary"/></text:h>
      <text:p text:style-name="First_20_paragraph"><text:span text:style-name="T1">Translate the below words to English using the vocabulary from the article</text:span>:</text:p>
      <text:list text:style-name="L3">
        <text:list-item>
          <text:p text:style-name="P6">najwyraźniej, pozornie - <text:span text:style-name="Source_Text">a_________</text:span></text:p>
        </text:list-item>
        <text:list-item>
          <text:p text:style-name="P6">wyznacznik - <text:span text:style-name="Source_Text">i________</text:span></text:p>
        </text:list-item>
        <text:list-item>
          <text:p text:style-name="P6">wykombinować, rozgryźć - <text:span text:style-name="Source_Text">to f_____ o__</text:span></text:p>
        </text:list-item>
        <text:list-item>
          <text:p text:style-name="P6">ujawniać - <text:span text:style-name="Source_Text">to r_____</text:span></text:p>
        </text:list-item>
        <text:list-item>
          <text:p text:style-name="P6">rozmazany, niewyraźny - <text:span text:style-name="Source_Text">b______</text:span></text:p>
        </text:list-item>
        <text:list-item>
          <text:p text:style-name="P6">poświęcać uwagę - <text:span text:style-name="Source_Text">to p__ a________</text:span></text:p>
        </text:list-item>
        <text:list-item>
          <text:p text:style-name="P6">zagmatwany - <text:span text:style-name="Source_Text">c________</text:span></text:p>
        </text:list-item>
        <text:list-item>
          <text:p text:style-name="P6">odpowiedzialność - <text:span text:style-name="Source_Text">r_____________</text:span></text:p>
        </text:list-item>
        <text:list-item>
          <text:p text:style-name="P6">wystarczający - <text:span text:style-name="Source_Text">s_________</text:span></text:p>
        </text:list-item>
        <text:list-item>
          <text:p text:style-name="P6">wnioskować - <text:span text:style-name="Source_Text">to i____</text:span></text:p>
        </text:list-item>
        <text:list-item>
          <text:p text:style-name="P6">wnioskowanie - <text:span text:style-name="Source_Text">i________</text:span></text:p>
        </text:list-item>
        <text:list-item>
          <text:p text:style-name="P6">nierozsądne - <text:span text:style-name="Source_Text">u___________</text:span></text:p>
        </text:list-item>
        <text:list-item>
          <text:p text:style-name="P6">zaangażowany - <text:span text:style-name="Source_Text">e______</text:span></text:p>
        </text:list-item>
        <text:list-item>
          <text:p text:style-name="P6">w sposób ciągły - <text:span text:style-name="Source_Text">c___________</text:span> (!)</text:p>
        </text:list-item>
        <text:list-item>
          <text:p text:style-name="P6">odeprzeć (np. atak) - <text:span text:style-name="Source_Text">to f___ o__</text:span></text:p>
        </text:list-item>
        <text:list-item>
          <text:p text:style-name="P6">przekleństwo - <text:span text:style-name="Source_Text">a c____ w___</text:span></text:p>
        </text:list-item>
        <text:list-item>
          <text:p text:style-name="P6">nieodłączny, integralny - <text:span text:style-name="Source_Text">i_______</text:span></text:p>
        </text:list-item>
        <text:list-item>
          <text:p text:style-name="P6">cecha - <text:span text:style-name="Source_Text">t____</text:span></text:p>
        </text:list-item>
        <text:list-item>
          <text:p text:style-name="P6">dosłownie - <text:span text:style-name="Source_Text">l________</text:span></text:p>
        </text:list-item>
        <text:list-item>
          <text:p text:style-name="P6">w zasadzie, w istocie - <text:span text:style-name="Source_Text">e_________</text:span></text:p>
        </text:list-item>
        <text:list-item>
          <text:p text:style-name="P6">bankructwo - <text:span text:style-name="Source_Text">b_________</text:span> (!)</text:p>
        </text:list-item>
        <text:list-item>
          <text:p text:style-name="P6">prosty, zrozumiały - <text:span text:style-name="Source_Text">s______________</text:span></text:p>
        </text:list-item>
        <text:list-item>
          <text:p text:style-name="P6">zasady - <text:span text:style-name="Source_Text">p_________</text:span></text:p>
        </text:list-item>
        <text:list-item>
          <text:p text:style-name="P6">wytyczne, dyrektywy - <text:span text:style-name="Source_Text">g_________</text:span></text:p>
        </text:list-item>
        <text:list-item>
          <text:p text:style-name="P6">decydent - <text:span text:style-name="Source_Text">p___________</text:span></text:p>
        </text:list-item>
        <text:list-item>
          <text:p text:style-name="P6">istotny, znaczący - <text:span text:style-name="Source_Text">s__________</text:span></text:p>
        </text:list-item>
        <text:list-item>
          <text:p text:style-name="P6">nieskuteczny - <text:span text:style-name="Source_Text">i__________</text:span></text:p>
        </text:list-item>
        <text:list-item>
          <text:p text:style-name="P6">niewiedza - <text:span text:style-name="Source_Text">i________</text:span></text:p>
        </text:list-item>
        <text:list-item>
          <text:p text:style-name="P6">obliczeniowy - <text:span text:style-name="Source_Text">c____________</text:span></text:p>
        </text:list-item>
        <text:list-item>
          <text:p text:style-name="P6">wprost - <text:span text:style-name="Source_Text">e_________</text:span></text:p>
        </text:list-item>
      </text:list>
      <text:h text:style-name="Heading_20_1" text:outline-level="1"><text:bookmark-start text:name="discussion"/>2. Discussion<text:bookmark-end text:name="discussion"/></text:h>
      <text:p text:style-name="First_20_paragraph"><text:span text:style-name="T1">Prepare to discuss the following questions:</text:span></text:p>
      <text:list text:style-name="L4">
        <text:list-item>
          <text:p text:style-name="P7">What is “Rational Ignorance”? Is it a useful concept when dealing with privacy issues?</text:p>
        </text:list-item>
        <text:list-item>
          <text:p text:style-name="P7">How is sharing seemingly public information online different from sharing it offline?</text:p>
        </text:list-item>
        <text:list-item>
          <text:p text:style-name="P7">What is “the law to be forgotten”? What kind of impact does it have on user privacy?</text:p>
        </text:list-item>
        <text:list-item>
          <text:p text:style-name="P7">What do you think we, as Computer Science experts, can do to protect the overall privacy of the users of Internet?</text:p>
        </text:list-item>
        <text:list-item>
          <text:p text:style-name="P7">What areas of our lives do you think could be affected by privacy invasion in the future?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7.1</meta:generator>
    <dc:title>Lesson 3: What are we revealing online?</dc:title>
    <dc:description/>
    <dc:subject/>
    <meta:keyword/>
    <meta:initial-creator>Kuba Orlik</meta:initial-creator>
    <dc:creator>Kuba Orlik</dc:creator>
    <meta:creation-date>2019-04-20T14:27:59Z</meta:creation-date>
    <dc:date>2019-04-20T14:27:59Z</dc:date>
  </office:meta>
</office:document-meta>
</file>