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number text:level="1" text:style-name="Numbering_20_Symbols" style:num-format="1" text:start-value="1" style:num-suffix=".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number>
    </text:list-style>
    <text:list-style style:name="L4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Quotations">
      <style:paragraph-properties fo:margin-left="0.5in" fo:margin-right="0in" fo:text-indent="0in" style:auto-text-indent="false"/>
    </style:style>
    <style:style style:name="P2" style:family="paragraph" style:parent-style-name="Quotations">
      <style:paragraph-properties fo:margin-left="0.5in" fo:margin-right="0in" fo:text-indent="0in" style:auto-text-indent="false"/>
    </style:style>
    <style:style style:name="P3" style:family="paragraph" style:parent-style-name="Text_20_body" style:list-style-name="L1">
      <style:paragraph-properties fo:margin-top="0in" fo:margin-bottom="0in"/>
    </style:style>
    <style:style style:name="P4" style:family="paragraph" style:parent-style-name="Quotations">
      <style:paragraph-properties fo:margin-left="0.5in" fo:margin-right="0in" fo:text-indent="0in" style:auto-text-indent="false"/>
    </style:style>
    <style:style style:name="P5" style:family="paragraph" style:parent-style-name="Text_20_body" style:list-style-name="L2">
      <style:paragraph-properties fo:margin-top="0in" fo:margin-bottom="0in"/>
    </style:style>
    <style:style style:name="P6" style:family="paragraph" style:parent-style-name="Quotations">
      <style:paragraph-properties fo:margin-left="0.5in" fo:margin-right="0in" fo:text-indent="0in" style:auto-text-indent="false"/>
    </style:style>
    <style:style style:name="P7" style:family="paragraph" style:parent-style-name="Text_20_body" style:list-style-name="L3">
      <style:paragraph-properties fo:margin-top="0in" fo:margin-bottom="0in"/>
    </style:style>
    <style:style style:name="P8" style:family="paragraph" style:parent-style-name="Text_20_body" style:list-style-name="L4">
      <style:paragraph-properties fo:margin-top="0in" fo:margin-bottom="0in"/>
    </style:style>
  </office:automatic-styles>
  <office:body>
    <office:text>
      <text:p text:style-name="Title">As we expect more from technology, do we expect less from each other?</text:p>
      <text:p text:style-name="Author">Stanisław Gołębiewski</text:p>
      <text:p text:style-name="Date">2019-05-21</text:p>
      <text:h text:style-name="Heading_20_1" text:outline-level="1"><text:bookmark-start text:name="reading-materials"/>Reading Materials<text:bookmark-end text:name="reading-materials"/></text:h>
      <text:p text:style-name="P1">Ważne! Jeżeli napotkacie jakieś słownictwo/wyrażenia które sprawiają Wam problem, zanotujcie je i przynieście na spotkanie!</text:p>
      <text:p text:style-name="First_20_paragraph"><text:span text:style-name="T1">Watch the following TED talk given by Sherry Turkle, author of book </text:span>“<text:span text:style-name="T1">Alone Together</text:span>”:</text:p>
      <text:p text:style-name="P2">Całość obowiązkowo oglądamy z angielskimi napisami, może w tym pomóc dostępny tryb transkybcji na żywo dostępny pod zakładką ‘Transcript’.</text:p>
      <text:list text:style-name="L1">
        <text:list-item>
          <text:p text:style-name="P3"><text:a xlink:type="simple" xlink:href="https://www.ted.com/talks/sherry_turkle_alone_together" office:name=""><text:span text:style-name="Definition">Connected, but alone?</text:span></text:a></text:p>
        </text:list-item>
      </text:list>
      <text:h text:style-name="Heading_20_1" text:outline-level="1"><text:bookmark-start text:name="vocabulary"/>1. Vocabulary<text:bookmark-end text:name="vocabulary"/></text:h>
      <text:p text:style-name="First_20_paragraph"><text:span text:style-name="T1">Translate the below words to English using the vocabulary from the talk</text:span>:</text:p>
      <text:p text:style-name="P4">Słowa oznaczone [!] to słowa o podchwytliwej pisowni. Za ich angielskie przeliterowanie na głos (bez patrzenia!) należy się dodatkowy sealtoken ;)</text:p>
      <text:list text:style-name="L2">
        <text:list-item>
          <text:p text:style-name="P5">uosabiać, reprezentować - to <text:span text:style-name="Source_Text">e_____</text:span></text:p>
        </text:list-item>
        <text:list-item>
          <text:p text:style-name="P5">zdolność - <text:span text:style-name="Source_Text">c_______</text:span> [!]</text:p>
        </text:list-item>
        <text:list-item>
          <text:p text:style-name="P5">pakować kogoś w kłopoty - to <text:span text:style-name="Source_Text">s__</text:span> <text:span text:style-name="Source_Text">s_______</text:span> <text:span text:style-name="Source_Text">u_</text:span> <text:span text:style-name="Source_Text">f__</text:span> <text:span text:style-name="Source_Text">t______</text:span></text:p>
        </text:list-item>
        <text:list-item>
          <text:p text:style-name="P5">gdzie indziej - <text:span text:style-name="Source_Text">e________</text:span></text:p>
        </text:list-item>
        <text:list-item>
          <text:p text:style-name="P5">część, kawałek - <text:span text:style-name="Source_Text">b__</text:span></text:p>
        </text:list-item>
        <text:list-item>
          <text:p text:style-name="P5">ubolewać, lamentować - to <text:span text:style-name="Source_Text">l_____</text:span></text:p>
        </text:list-item>
        <text:list-item>
          <text:p text:style-name="P5">nastolatek - <text:span text:style-name="Source_Text">a_________</text:span></text:p>
        </text:list-item>
        <text:list-item>
          <text:p text:style-name="P5">wymagający - <text:span text:style-name="Source_Text">d________</text:span></text:p>
        </text:list-item>
        <text:list-item>
          <text:p text:style-name="P5">źle potraktować - to <text:span text:style-name="Source_Text">s___________</text:span></text:p>
        </text:list-item>
        <text:list-item>
          <text:p text:style-name="P5">haust, łyk - <text:span text:style-name="Source_Text">g___</text:span></text:p>
        </text:list-item>
        <text:list-item>
          <text:p text:style-name="P5">podstawa, fundament - <text:span text:style-name="Source_Text">b______</text:span></text:p>
        </text:list-item>
        <text:list-item>
          <text:p text:style-name="P5">zapewniać, rozdzielać - to <text:span text:style-name="Source_Text">d_______</text:span></text:p>
        </text:list-item>
        <text:list-item>
          <text:p text:style-name="P5">radzić sobie - <text:span text:style-name="Source_Text">t_</text:span> <text:span text:style-name="Source_Text">g__</text:span> <text:span text:style-name="Source_Text">b_</text:span></text:p>
        </text:list-item>
        <text:list-item>
          <text:p text:style-name="P5">kuszący - appealing [!]</text:p>
        </text:list-item>
        <text:list-item>
          <text:p text:style-name="P5">nieznośnie bolesny (emocjonalnie, psychicznie) - <text:span text:style-name="Source_Text">w________</text:span> [!]</text:p>
        </text:list-item>
        <text:list-item>
          <text:p text:style-name="P5">zażyłość, bliskość - <text:span text:style-name="Source_Text">i_______</text:span></text:p>
        </text:list-item>
        <text:list-item>
          <text:p text:style-name="P5">zapotrzebowanie - <text:span text:style-name="Source_Text">d_____</text:span></text:p>
        </text:list-item>
        <text:list-item>
          <text:p text:style-name="P5">satysfakcjonujący, zadowalający - <text:span text:style-name="Source_Text">g_________</text:span> [!]</text:p>
        </text:list-item>
        <text:list-item>
          <text:p text:style-name="P5">osamotienie - <text:span text:style-name="Source_Text">s_______</text:span></text:p>
        </text:list-item>
        <text:list-item>
          <text:p text:style-name="P5">części zamienne - <text:span text:style-name="Source_Text">s____</text:span> <text:span text:style-name="Source_Text">p____</text:span></text:p>
        </text:list-item>
        <text:list-item>
          <text:p text:style-name="P5">być oczarowany kimś - to <text:span text:style-name="Source_Text">b_</text:span> <text:span text:style-name="Source_Text">s______</text:span> <text:span text:style-name="Source_Text">w___</text:span> <text:span text:style-name="Source_Text">s_______</text:span></text:p>
        </text:list-item>
        <text:list-item>
          <text:p text:style-name="P5">jąkać się, potknąć się - to <text:span text:style-name="Source_Text">s______</text:span></text:p>
        </text:list-item>
      </text:list>
      <text:h text:style-name="Heading_20_1" text:outline-level="1"><text:bookmark-start text:name="complete-the-sentences"/>2. Complete the sentences<text:bookmark-end text:name="complete-the-sentences"/></text:h>
      <text:p text:style-name="First_20_paragraph"><text:span text:style-name="T1">Complete the sentences with the words/phrases from Task 1</text:span></text:p>
      <text:p text:style-name="P6">NOTE: “~” tutaj nic nie znaczy, jest tylko śladem po formatowaniu</text:p>
      <text:list text:style-name="L3">
        <text:list-item>
          <text:p text:style-name="P7">He’s not here, you should look for him <text:span text:style-name="Source_Text">~_________</text:span>. 2.-I heard that John broke up with Sue. Wow, that’s so awkward, given the <text:span text:style-name="Source_Text">~________</text:span> they had shared.</text:p>
        </text:list-item>
        <text:list-item>
          <text:p text:style-name="P7">This vegan cake looks <text:span text:style-name="Source_Text">~_________</text:span>. Can I have a <text:span text:style-name="Source_Text">~___</text:span>?</text:p>
        </text:list-item>
        <text:list-item>
          <text:p text:style-name="P7">We have noticed an overwhelming <text:span text:style-name="Source_Text">~______</text:span> for our services. Maybe we should hire additional worker?</text:p>
        </text:list-item>
        <text:list-item>
          <text:p text:style-name="P7">She is so good at maths, she probably have an innate <text:span text:style-name="Source_Text">~________</text:span> for mathematics.</text:p>
        </text:list-item>
        <text:list-item>
          <text:p text:style-name="P7">I had really hard time finding <text:span text:style-name="Source_Text">~_____</text:span> <text:span text:style-name="Source_Text">~_____</text:span> for my computer after it had broken last week.</text:p>
        </text:list-item>
        <text:list-item>
          <text:p text:style-name="P7">Changing the world for better and being open to new ideas, that’s the <text:span text:style-name="Source_Text">~_______</text:span> for our group!</text:p>
        </text:list-item>
        <text:list-item>
          <text:p text:style-name="P7">The <text:span text:style-name="Source_Text">~__________</text:span> stage of life is an awkward one, you have a lot of energy and time, but no money.</text:p>
        </text:list-item>
        <text:list-item>
          <text:p text:style-name="P7">They didn’t allow you do present you idea, you might have felt a little <text:span text:style-name="Source_Text">~_____________</text:span> then.</text:p>
        </text:list-item>
        <text:list-item>
          <text:p text:style-name="P7">This algorithm is so graceful, it <text:span text:style-name="Source_Text">~________</text:span> fairness of combinatorial algorithms!</text:p>
        </text:list-item>
      </text:list>
      <text:h text:style-name="Heading_20_1" text:outline-level="1"><text:bookmark-start text:name="discussion"/>3. Discussion<text:bookmark-end text:name="discussion"/></text:h>
      <text:p text:style-name="First_20_paragraph"><text:span text:style-name="T1">Prepare to answer the following questions:</text:span></text:p>
      <text:list text:style-name="L4">
        <text:list-item>
          <text:p text:style-name="P8">“I’d rather text than talk…” how true is it for you?</text:p>
        </text:list-item>
        <text:list-item>
          <text:p text:style-name="P8">What does it mean to be ‘alone together’?</text:p>
        </text:list-item>
        <text:list-item>
          <text:p text:style-name="P8">Why people tend to dislike having a conversation? Why is easier to text to somebody than have a conversation?</text:p>
        </text:list-item>
        <text:list-item>
          <text:p text:style-name="P8">Why, according to Sherry Turkle, technology is so appealing to us especially when no one is listening to us?</text:p>
        </text:list-item>
        <text:list-item>
          <text:p text:style-name="P8">“We expect more from technology and less from each other.” What does it mean? Do you agree with that statement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7.2</meta:generator>
    <dc:title>As we expect more from technology, do we expect less from each other?</dc:title>
    <dc:description/>
    <dc:subject/>
    <meta:keyword/>
    <meta:initial-creator>Stanisław Gołębiewski</meta:initial-creator>
    <dc:creator>Stanisław Gołębiewski</dc:creator>
    <meta:creation-date>2019-05-20T19:09:25Z</meta:creation-date>
    <dc:date>2019-05-20T19:09:25Z</dc:date>
    <meta:user-defined meta:name="date" meta:value-type="string">2019-05-21</meta:user-defined>
  </office:meta>
</office:document-meta>
</file>